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2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138in" style:use-optimal-column-width="false"/>
    </style:style>
    <style:style style:name="TableColumn9" style:family="table-column">
      <style:table-column-properties style:column-width="1.2138in" style:use-optimal-column-width="false"/>
    </style:style>
    <style:style style:name="TableColumn10" style:family="table-column">
      <style:table-column-properties style:column-width="1.2138in" style:use-optimal-column-width="false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5583in" style:use-optimal-column-width="false"/>
    </style:style>
    <style:style style:name="TableColumn14" style:family="table-column">
      <style:table-column-properties style:column-width="0.9513in" style:use-optimal-column-width="false"/>
    </style:style>
    <style:style style:name="TableColumn15" style:family="table-column">
      <style:table-column-properties style:column-width="1.05in" style:use-optimal-column-width="false"/>
    </style:style>
    <style:style style:name="TableColumn16" style:family="table-column">
      <style:table-column-properties style:column-width="1.05in" style:use-optimal-column-width="false"/>
    </style:style>
    <style:style style:name="Table3" style:family="table">
      <style:table-properties style:width="10.4312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34" style:parent-style-name="本文縮排" style:family="paragraph">
      <style:paragraph-properties style:line-height-at-least="0in" fo:margin-left="0.0812in" fo:text-indent="-0.0013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style:line-height-at-least="0in"/>
      <style:text-properties fo:font-weight="bold" style:font-weight-asian="bold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5" style:family="table-row">
      <style:table-row-properties style:min-row-height="0.2361in" style:use-optimal-row-height="false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94" style:family="table-row">
      <style:table-row-properties style:min-row-height="0.721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0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1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1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1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2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widows="2" fo:orphans="2" style:line-height-at-least="0in"/>
      <style:text-properties style:font-name="Times New Roman" style:font-name-asian="標楷體" fo:font-size="11pt" style:font-size-asian="11pt" fo:hyphenate="true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131" style:family="table-row">
      <style:table-row-properties style:min-row-height="0.04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162" style:family="table-row">
      <style:table-row-properties style:min-row-height="0.0402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Times New Roman" style:font-name-asian="標楷體" fo:color="#0000CC" style:font-size-complex="12pt"/>
    </style:style>
    <style:style style:name="T195" style:parent-style-name="預設段落字型" style:family="text">
      <style:text-properties style:font-name="Times New Roman" style:font-name-asian="標楷體" fo:color="#0000CC" style:font-size-complex="12pt"/>
    </style:style>
    <style:style style:name="T196" style:parent-style-name="預設段落字型" style:family="text">
      <style:text-properties style:font-name="Times New Roman" style:font-name-asian="標楷體" fo:color="#0000CC" style:font-size-complex="12pt"/>
    </style:style>
    <style:style style:name="T197" style:parent-style-name="預設段落字型" style:family="text">
      <style:text-properties style:font-name="Times New Roman" style:font-name-asian="標楷體" fo:color="#0000CC" style:font-size-complex="12pt"/>
    </style:style>
    <style:style style:name="T198" style:parent-style-name="預設段落字型" style:family="text">
      <style:text-properties style:font-name="Times New Roman" style:font-name-asian="標楷體" fo:color="#0000CC" style:font-size-complex="12pt"/>
    </style:style>
    <style:style style:name="T199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fo:color="#0000CC" style:font-size-complex="12pt"/>
    </style:style>
    <style:style style:name="T202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0000CC" style:font-size-complex="12pt"/>
    </style:style>
    <style:style style:name="T207" style:parent-style-name="預設段落字型" style:family="text">
      <style:text-properties style:font-name="Times New Roman" style:font-name-asian="標楷體" fo:color="#0000CC" style:font-size-complex="12pt"/>
    </style:style>
    <style:style style:name="P208" style:parent-style-name="內文" style:family="paragraph">
      <style:paragraph-properties fo:text-align="justify" style:vertical-align="auto"/>
      <style:text-properties fo:hyphenate="true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超連結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P213" style:parent-style-name="內文" style:family="paragraph">
      <style:paragraph-properties fo:line-height="0.2083in"/>
    </style:style>
    <style:style style:name="P21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東華大學企管系暨運籌所應徵教師基本資料表<text:tab/>Faculty Application Form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o</text:p>
          </table:table-cell>
          <table:table-cell table:style-name="TableCell20" table:number-rows-spanned="2">
            <text:p text:style-name="P21">姓名</text:p>
            <text:p text:style-name="P22">Name</text:p>
          </table:table-cell>
          <table:table-cell table:style-name="TableCell23" table:number-rows-spanned="2">
            <text:p text:style-name="P24">出生日期</text:p>
            <text:p text:style-name="P25">Date of Birth</text:p>
          </table:table-cell>
          <table:table-cell table:style-name="TableCell26" table:number-rows-spanned="2">
            <text:p text:style-name="P27">性別</text:p>
            <text:p text:style-name="P28">Gender</text:p>
          </table:table-cell>
          <table:table-cell table:style-name="TableCell29" table:number-rows-spanned="2">
            <text:p text:style-name="P30"><text:span text:style-name="T31">學歷</text:span><text:span text:style-name="T32"><text:line-break/></text:span><text:span text:style-name="T33">Education</text:span></text:p>
            <text:p text:style-name="P34">請詳填取得學士、碩士、博士學位之學校名稱、系（所）、畢業年月</text:p>
          </table:table-cell>
          <table:table-cell table:style-name="TableCell35" table:number-rows-spanned="2">
            <text:p text:style-name="P36">經歷</text:p>
            <text:p text:style-name="P37">Current Post/<text:line-break/>Experience</text:p>
            <text:p text:style-name="P38"><text:span text:style-name="T39">務</text:span><text:span text:style-name="T40">請註明現（曾）任服務機關（學校）之</text:span><text:span text:style-name="T41">職及</text:span><text:span text:style-name="T42">起訖</text:span><text:span text:style-name="T43">時間。</text:span></text:p>
          </table:table-cell>
          <table:table-cell table:style-name="TableCell44" table:number-rows-spanned="2">
            <text:p text:style-name="P45">專長領域</text:p>
            <text:p text:style-name="P46">Specialization</text:p>
            <text:p text:style-name="P47">Areas<text:s/></text:p>
          </table:table-cell>
          <table:table-cell table:style-name="TableCell48" table:number-columns-spanned="3">
            <text:p text:style-name="P49">五年內論文數</text:p>
            <text:p text:style-name="P50">Publications from the Last Five Years</text:p>
          </table:table-cell>
          <table:covered-table-cell/>
          <table:covered-table-cell/>
          <table:table-cell table:style-name="TableCell51" table:number-rows-spanned="2">
            <text:p text:style-name="P52">可授課程</text:p>
            <text:p text:style-name="P53">Teaching Subjects</text:p>
          </table:table-cell>
          <table:table-cell table:style-name="TableCell54" table:number-rows-spanned="2">
            <text:p text:style-name="P55">備註</text:p>
            <text:p text:style-name="P56"><text:span text:style-name="T57">申請者如</text:span><text:span text:style-name="T58">具中華民國以外之國籍者</text:span><text:span text:style-name="T59">，請註明國籍名稱；如</text:span><text:span text:style-name="T60">具教師證書者</text:span><text:span text:style-name="T61">，請詳填教師證書之等級及字號（例：</text:span><text:span text:style-name="T62">○○</text:span><text:span text:style-name="T63">證書</text:span><text:span text:style-name="T64">/</text:span><text:span text:style-name="T65">教字第</text:span><text:span text:style-name="T66">000</text:span><text:span text:style-name="T67">號）</text:span></text:p>
            <text:p text:style-name="P68"/>
            <text:p text:style-name="P69">Nationality</text:p>
          </table:table-cell>
          <table:table-cell table:style-name="TableCell70" table:number-rows-spanned="2">
            <text:p text:style-name="P71">連絡資訊</text:p>
            <text:p text:style-name="P72"><text:span text:style-name="T73">Phone/</text:span><text:s/><text:span text:style-name="T74">Email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SCI/SCI</text:p>
            <text:p text:style-name="P85"/>
          </table:table-cell>
          <table:table-cell table:style-name="TableCell86">
            <text:p text:style-name="P87">TSSCI<text:s/></text:p>
          </table:table-cell>
          <table:table-cell table:style-name="TableCell88">
            <text:p text:style-name="P89">其他</text:p>
            <text:p text:style-name="P90">Others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範例</text:p>
          </table:table-cell>
          <table:table-cell table:style-name="TableCell97">
            <text:p text:style-name="P98">○○○</text:p>
          </table:table-cell>
          <table:table-cell table:style-name="TableCell99">
            <text:p text:style-name="P100">○○○年○月○日</text:p>
          </table:table-cell>
          <table:table-cell table:style-name="TableCell101">
            <text:p text:style-name="P102">○</text:p>
          </table:table-cell>
          <table:table-cell table:style-name="TableCell103">
            <text:p text:style-name="P104">1.博士:</text:p>
            <text:p text:style-name="P105">2.碩士:</text:p>
            <text:p text:style-name="P106">3.學士:</text:p>
          </table:table-cell>
          <table:table-cell table:style-name="TableCell107">
            <text:p text:style-name="P108">1.現職:○○○</text:p>
            <text:p text:style-name="P109">2.曾任:○○○</text:p>
            <text:p text:style-name="P110">3.曾任:○○○</text:p>
          </table:table-cell>
          <table:table-cell table:style-name="TableCell111">
            <text:p text:style-name="P112">1.○○○○</text:p>
            <text:p text:style-name="P113">2.○○○○</text:p>
            <text:p text:style-name="P114">3.○○○○</text:p>
          </table:table-cell>
          <table:table-cell table:style-name="TableCell115">
            <text:p text:style-name="P116">○</text:p>
          </table:table-cell>
          <table:table-cell table:style-name="TableCell117">
            <text:p text:style-name="P118">○</text:p>
          </table:table-cell>
          <table:table-cell table:style-name="TableCell119">
            <text:p text:style-name="P120">○</text:p>
          </table:table-cell>
          <table:table-cell table:style-name="TableCell121">
            <text:p text:style-name="P122">1.○○○○</text:p>
            <text:p text:style-name="P123">2.○○○○</text:p>
            <text:p text:style-name="P124">3.○○○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連絡電話：09xx-xxxxxx</text:p>
            <text:p text:style-name="P129">E-mail：123@gmail.com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※</text:span><text:span text:style-name="T195">本表請</text:span><text:span text:style-name="T196">E-mail</text:span><text:span text:style-name="T197">至</text:span><text:span text:style-name="T198">cpjuang</text:span><text:span text:style-name="T199">@gms.ndhu.edu.tw</text:span><text:span text:style-name="T200">，</text:span><text:span text:style-name="T201">E-mail</text:span><text:span text:style-name="T202">主旨請註明【</text:span><text:span text:style-name="T203">應徵教師</text:span><text:span text:style-name="T204">_</text:span><text:span text:style-name="T205">姓名</text:span><text:span text:style-name="T206">○○○</text:span><text:span text:style-name="T207">】寄出</text:span></text:p>
      <text:p text:style-name="P208"><text:span text:style-name="T209">Download the attached<text:s/></text:span><text:span text:style-name="T210">file, complete the form, and email it to<text:s/></text:span><text:a xlink:href="mailto:cpjuang@gms.ndhu.edu.tw" office:target-frame-name="_top" xlink:show="replace"><text:span text:style-name="T211">cpjuang@gms.ndhu.edu.tw</text:span></text:a><text:span text:style-name="T212"><text:s/>Please use the subject line: "Faculty Application_[Full Name]."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margin-left="0.5in" fo:text-indent="-0.3333in">
        <style:tab-stops/>
      </style:paragraph-properties>
      <style:text-properties style:font-name="Times New Roman" style:font-name-asian="標楷體" style:font-size-complex="12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rieC</dc:creator>
    <meta:creation-date>2022-02-11T07:40:00Z</meta:creation-date>
    <dc:date>2024-12-23T02:50:00Z</dc:date>
    <meta:print-date>2022-02-11T08:23:00Z</meta:print-date>
    <meta:template xlink:href="Normal" xlink:type="simple"/>
    <meta:editing-cycles>3</meta:editing-cycles>
    <meta:editing-duration>PT6000S</meta:editing-duration>
    <meta:document-statistic meta:page-count="1" meta:paragraph-count="1" meta:word-count="129" meta:character-count="866" meta:row-count="6" meta:non-whitespace-character-count="738"/>
  </office:meta>
</office:document-meta>
</file>